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position="super 58.3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5.0173in"/>
    </style:style>
    <style:style style:name="Table8" style:family="table">
      <style:table-properties style:width="6.0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07" style:parent-style-name="Normal" style:family="paragraph">
      <style:text-properties fo:color="#595959" fo:font-size="10pt" style:font-size-asian="10pt" style:font-size-complex="10pt" fo:language="en" fo:country="US" style:language-asian="ja" style:country-asian="JP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Rotary Conference - 12</text:span><text:span text:style-name="T5">th</text:span><text:span text:style-name="T6"><text:s/>April 2025</text:span></text:p>
      <text:p text:style-name="P7">Registration Form</text:p>
      <text:p text:style-name="Normal">Please complete one form for each person and send to Mary Bradley, The Hollies, Little Broughton, Cockermouth, CA13 0XZ or<text:s/><text:a xlink:href="mailto:marybradley52@btinternet.com" office:target-frame-name="_top" xlink:show="replace"><text:span text:style-name="Hyperlink">marybradley52@btinternet.com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orename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Surname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Club/Org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Address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st code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Contact no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Dietary need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obility need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y Delegate</text:p>
            <text:p text:style-name="P70">£50</text:p>
          </table:table-cell>
          <table:table-cell table:style-name="TableCell71">
            <text:p text:style-name="P72">BACS <text:s/>details : A/c RIBI District1190 conference account</text:p>
            <text:p text:style-name="P73">A/c no: 51367676 <text:s text:c="2"/>Sort code: 40-32-08</text:p>
            <text:p text:style-name="P74">Name as referenc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Alternately Cheques with booking form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Friday evening dinner<text:s/></text:p>
          </table:table-cell>
          <table:table-cell table:style-name="TableCell89">
            <text:p text:style-name="P90">YES/NO<text:s/></text:p>
            <text:p text:style-name="P91">Payable on the night</text:p>
          </table:table-cell>
        </table:table-row>
        <table:table-row table:style-name="TableRow92">
          <table:table-cell table:style-name="TableCell93">
            <text:p text:style-name="P94">Friday night booked with Hotel<text:s/></text:p>
          </table:table-cell>
          <table:table-cell table:style-name="TableCell95">
            <text:p text:style-name="P96">YES/NO</text:p>
            <text:p text:style-name="P97">Please note special rate before 31/1/25</text:p>
            <text:p text:style-name="P98"><text:span text:style-name="T99">01539439443 quote code 444350 <text:s/></text:span><text:span text:style-name="T100">See NB below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</table:table>
      <text:p text:style-name="P107"/>
      <text:p text:style-name="P108">NB If you plan to stay Friday and Saturday nights the code 444350 works for both.</text:p>
      <text:p text:style-name="P109">Accommodation £140 for a single room and £160 for a double room per night.</text:p>
      <text:p text:style-name="P110">Bookings for Lancaster Charter on the Saturday can be made with the Secretary of Lancaster Rotary.</text:p>
      <text:p text:style-name="Normal"><text:span text:style-name="T111">Please register for conference by 31</text:span><text:span text:style-name="T112">st</text:span><text:span text:style-name="T113"><text:s/>January 2025. Thank y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-0.0972in"/>
      </style:footer-style>
    </style:page-layout>
    <style:style style:name="T2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1" text:anchor-type="paragraph" svg:x="1.71875in" svg:y="-0.27083in" svg:width="3.09167in" svg:height="0.50833in" style:rel-width="scale" style:rel-height="scale"><draw:image xlink:href="media/image1.jpeg" xlink:type="simple" xlink:show="embed" xlink:actuate="onLoad"/><svg:title/><svg:desc>A close-up of a sign

Description automatically generate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y Bradley</meta:initial-creator>
    <dc:creator>Wendy Aldred</dc:creator>
    <meta:creation-date>2024-07-03T15:15:00Z</meta:creation-date>
    <dc:date>2024-07-03T15:15:00Z</dc:date>
    <meta:print-date>2024-07-03T15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4" meta:row-count="7" meta:non-whitespace-character-count="899"/>
  </office:meta>
</office:document-meta>
</file>