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 style:text-position="super 58.3%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10" style:family="table-column">
      <style:table-column-properties style:column-width="0.984in"/>
    </style:style>
    <style:style style:name="TableColumn11" style:family="table-column">
      <style:table-column-properties style:column-width="5.0173in"/>
    </style:style>
    <style:style style:name="Table9" style:family="table">
      <style:table-properties style:width="6.001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P17" style:parent-style-name="Normal" style:family="paragraph">
      <style:paragraph-properties fo:margin-bottom="0in" fo:line-height="100%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P23" style:parent-style-name="Normal" style:family="paragraph">
      <style:paragraph-properties fo:margin-bottom="0in" fo:line-height="100%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P29" style:parent-style-name="Normal" style:family="paragraph">
      <style:paragraph-properties fo:margin-bottom="0in" fo:line-height="100%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P35" style:parent-style-name="Normal" style:family="paragraph">
      <style:paragraph-properties fo:margin-bottom="0in" fo:line-height="100%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P46" style:parent-style-name="Normal" style:family="paragraph">
      <style:paragraph-properties fo:margin-bottom="0in" fo:line-height="100%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P57" style:parent-style-name="Normal" style:family="paragraph">
      <style:paragraph-properties fo:margin-bottom="0in" fo:line-height="100%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weight="bold" style:font-weight-asian="bold" style:font-weight-complex="bold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weight="bold" style:font-weight-asian="bold" style:font-weight-complex="bold" fo:font-size="11pt" style:font-size-asian="11pt" style:font-size-complex="11pt"/>
    </style:style>
    <style:style style:name="P71" style:parent-style-name="Normal" style:family="paragraph">
      <style:paragraph-properties fo:margin-bottom="0in" fo:line-height="100%"/>
      <style:text-properties fo:font-weight="bold" style:font-weight-asian="bold" style:font-weight-complex="bold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74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75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86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92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98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99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105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106" style:parent-style-name="Normal" style:family="paragraph">
      <style:text-properties fo:color="#595959" fo:font-size="10pt" style:font-size-asian="10pt" style:font-size-complex="10pt" fo:language="en" fo:country="US" style:language-asian="ja" style:country-asian="JP"/>
    </style:style>
    <style:style style:name="T10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8" style:parent-style-name="DefaultParagraphFont" style:family="text">
      <style:text-properties fo:font-weight="bold" style:font-weight-asian="bold" style:font-weight-complex="bold" style:text-position="super 59%" fo:font-size="11pt" style:font-size-asian="11pt" style:font-size-complex="11pt"/>
    </style:style>
    <style:style style:name="T10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3"/>
      <text:p text:style-name="P4"><text:span text:style-name="T5">Rotary Conference - 12</text:span><text:span text:style-name="T6">th</text:span><text:span text:style-name="T7"><text:s/>April 2025</text:span></text:p>
      <text:p text:style-name="P8">Registration Form</text:p>
      <text:p text:style-name="Normal">Please complete one form for each person and send to Mary Bradley, The Hollies, Little Broughton, Cockermouth, CA13 0XZ or<text:s/><text:a xlink:href="mailto:marybradley52@btinternet.com" office:target-frame-name="_top" xlink:show="replace"><text:span text:style-name="Hyperlink">marybradley52@btinternet.com</text:span></text:a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Forename</text:p>
          </table:table-cell>
          <table:table-cell table:style-name="TableCell15">
            <text:p text:style-name="P16"/>
            <text:p text:style-name="P17"/>
          </table:table-cell>
        </table:table-row>
        <table:table-row table:style-name="TableRow18">
          <table:table-cell table:style-name="TableCell19">
            <text:p text:style-name="P20">Surname</text:p>
          </table:table-cell>
          <table:table-cell table:style-name="TableCell21"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Club/Org</text:p>
          </table:table-cell>
          <table:table-cell table:style-name="TableCell27"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Address</text:p>
          </table:table-cell>
          <table:table-cell table:style-name="TableCell33"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Post code</text:p>
          </table:table-cell>
          <table:table-cell table:style-name="TableCell44"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P49">Contact no.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Email</text:p>
          </table:table-cell>
          <table:table-cell table:style-name="TableCell55"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P60">Dietary needs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Mobility needs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Day Delegate</text:p>
            <text:p text:style-name="P71">£50</text:p>
          </table:table-cell>
          <table:table-cell table:style-name="TableCell72">
            <text:p text:style-name="P73">BACS <text:s/>details : A/c RIBI District1190 conference account</text:p>
            <text:p text:style-name="P74">A/c no: 51367676 <text:s text:c="2"/>Sort code: 40-32-08</text:p>
            <text:p text:style-name="P75">Name as reference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Alternately Cheques with booking form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  <text:p text:style-name="P86"/>
          </table:table-cell>
        </table:table-row>
        <table:table-row table:style-name="TableRow87">
          <table:table-cell table:style-name="TableCell88">
            <text:p text:style-name="P89">Friday evening dinner<text:s/></text:p>
          </table:table-cell>
          <table:table-cell table:style-name="TableCell90">
            <text:p text:style-name="P91">YES/NO<text:s/></text:p>
            <text:p text:style-name="P92">Payable on the night</text:p>
          </table:table-cell>
        </table:table-row>
        <table:table-row table:style-name="TableRow93">
          <table:table-cell table:style-name="TableCell94">
            <text:p text:style-name="P95">Friday night booked with Hotel<text:s/></text:p>
          </table:table-cell>
          <table:table-cell table:style-name="TableCell96">
            <text:p text:style-name="P97">YES/NO</text:p>
            <text:p text:style-name="P98">Please note special rate before 31/1/25</text:p>
            <text:p text:style-name="P99">01539439443 quote code 444350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  <text:p text:style-name="P105"/>
          </table:table-cell>
        </table:table-row>
      </table:table>
      <text:p text:style-name="P106"/>
      <text:p text:style-name="Normal"><text:span text:style-name="T107">Please register by 31</text:span><text:span text:style-name="T108">st</text:span><text:span text:style-name="T109"><text:s/>January 2025. Thank yo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13in"/>
      </style:header-style>
      <style:footer-style>
        <style:header-footer-properties style:dynamic-spacing="true" fo:min-height="-0.0972in"/>
      </style:footer-style>
    </style:page-layout>
    <style:style style:name="T2" style:parent-style-name="DefaultParagraphFont" style:family="text">
      <style:text-properties fo:font-weight="bold" style:font-weight-asian="bold" style:font-weight-complex="bold" fo:font-size="28pt" style:font-size-asian="28pt" style:font-size-complex="2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ge-content" style:vertical-rel="page-content" style:horizontal-pos="center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style-name="a0" draw:name="Picture 11" text:anchor-type="paragraph" svg:x="0in" svg:y="-0.1875in" svg:width="3.09167in" svg:height="0.50833in" style:rel-width="scale" style:rel-height="scale"><draw:image xlink:href="media/image1.jpeg" xlink:type="simple" xlink:show="embed" xlink:actuate="onLoad"/><svg:title/><svg:desc>A close-up of a sign

Description automatically generated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y Bradley</meta:initial-creator>
    <dc:creator>Wendy Aldred</dc:creator>
    <meta:creation-date>2024-06-25T13:43:00Z</meta:creation-date>
    <dc:date>2024-06-25T13:45:00Z</dc:date>
    <meta:print-date>2024-06-11T15:06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15" meta:character-count="771" meta:row-count="5" meta:non-whitespace-character-count="657"/>
  </office:meta>
</office:document-meta>
</file>